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282cm" table:align="left" style:writing-mode="lr-tb"/>
    </style:style>
    <style:style style:name="Таблица1.A" style:family="table-column">
      <style:table-column-properties style:column-width="5.212cm"/>
    </style:style>
    <style:style style:name="Таблица1.B" style:family="table-column">
      <style:table-column-properties style:column-width="8.0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097cm" fo:padding-right="0.097cm" fo:padding-top="0cm" fo:padding-bottom="0cm" fo:border="0.05pt solid #000000">
        <style:background-image/>
      </style:table-cell-properties>
    </style:style>
    <style:style style:name="Таблица2" style:family="table">
      <style:table-properties style:width="13.046cm" table:align="right" style:writing-mode="lr-tb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8.495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097cm" fo:padding-right="0.097cm" fo:padding-top="0cm" fo:padding-bottom="0cm" fo:border="0.05pt solid #000000">
        <style:background-image/>
      </style:table-cell-properties>
    </style:style>
    <style:style style:name="Таблица3" style:family="table">
      <style:table-properties style:width="13.256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7.461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097cm" fo:padding-right="0.097cm" fo:padding-top="0cm" fo:padding-bottom="0cm" fo:border="0.05pt solid #000000">
        <style:background-image/>
      </style:table-cell-properties>
    </style:style>
    <style:style style:name="Таблица4" style:family="table">
      <style:table-properties style:width="13.019cm" table:align="right" style:writing-mode="lr-tb"/>
    </style:style>
    <style:style style:name="Таблица4.A" style:family="table-column">
      <style:table-column-properties style:column-width="4.498cm"/>
    </style:style>
    <style:style style:name="Таблица4.B" style:family="table-column">
      <style:table-column-properties style:column-width="8.52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097cm" fo:padding-right="0.097cm" fo:padding-top="0cm" fo:padding-bottom="0cm" fo:border="0.05pt solid #000000">
        <style:background-image/>
      </style:table-cell-properties>
    </style:style>
    <style:style style:name="Таблица5" style:family="table">
      <style:table-properties style:width="13.811cm" table:align="left" style:writing-mode="lr-tb"/>
    </style:style>
    <style:style style:name="Таблица5.A" style:family="table-column">
      <style:table-column-properties style:column-width="5.953cm"/>
    </style:style>
    <style:style style:name="Таблица5.B" style:family="table-column">
      <style:table-column-properties style:column-width="7.858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fo:background-color="#ffffff" fo:padding-left="0.097cm" fo:padding-right="0.097cm" fo:padding-top="0cm" fo:padding-bottom="0cm" fo:border="0.05pt solid #000000">
        <style:background-image/>
      </style:table-cell-properties>
    </style:style>
    <style:style style:name="Таблица7" style:family="table">
      <style:table-properties style:width="13.282cm" table:align="right" style:writing-mode="lr-tb"/>
    </style:style>
    <style:style style:name="Таблица7.A" style:family="table-column">
      <style:table-column-properties style:column-width="4.789cm"/>
    </style:style>
    <style:style style:name="Таблица7.B" style:family="table-column">
      <style:table-column-properties style:column-width="8.493cm"/>
    </style:style>
    <style:style style:name="Таблица7.1" style:family="table-row">
      <style:table-row-properties style:min-row-height="0.002cm" fo:keep-together="auto"/>
    </style:style>
    <style:style style:name="Таблица7.A1" style:family="table-cell">
      <style:table-cell-properties fo:background-color="#ffffff" fo:padding-left="0.097cm" fo:padding-right="0.097cm" fo:padding-top="0cm" fo:padding-bottom="0cm" fo:border="0.05pt solid #000000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8pt" style:font-size-asian="18pt" style:font-size-complex="18pt"/>
    </style:style>
    <style:style style:name="P8" style:family="paragraph" style:parent-style-name="Standard">
      <style:paragraph-properties fo:line-height="100%" fo:text-align="center" style:justify-single-word="false" style:text-autospace="none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size="22pt" officeooo:rsid="0005aa48" officeooo:paragraph-rsid="0005aa48" style:font-size-asian="22pt" style:font-size-complex="22pt"/>
    </style:style>
    <style:style style:name="P10" style:family="paragraph" style:parent-style-name="Standard">
      <style:paragraph-properties style:text-autospace="none"/>
      <style:text-properties fo:font-size="16pt" style:font-size-asian="16pt" style:font-size-complex="16pt"/>
    </style:style>
    <style:style style:name="P11" style:family="paragraph" style:parent-style-name="Standard">
      <style:paragraph-properties style:text-autospace="none"/>
      <style:text-properties fo:font-size="16pt" officeooo:paragraph-rsid="0005c72d" style:font-size-asian="16pt" style:font-size-complex="16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font-size="16pt" fo:font-style="normal" officeooo:rsid="0005aa48" officeooo:paragraph-rsid="0005c72d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fo:font-size="18pt" fo:font-style="normal" officeooo:rsid="0005aa48" officeooo:paragraph-rsid="0005aa48" style:font-size-asian="18pt" style:font-style-asian="normal" style:font-size-complex="18pt" style:font-style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8pt" officeooo:rsid="0005c72d" officeooo:paragraph-rsid="0005c72d" style:font-size-asian="18pt" style:font-size-complex="18pt"/>
    </style:style>
    <style:style style:name="P15" style:family="paragraph" style:parent-style-name="Standard">
      <style:paragraph-properties style:text-autospace="none"/>
      <style:text-properties fo:font-size="18pt" officeooo:paragraph-rsid="0005c72d" style:font-size-asian="18pt" style:font-size-complex="18pt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font-size="20pt" officeooo:rsid="0005aa48" officeooo:paragraph-rsid="0005c72d" style:font-size-asian="20pt" style:font-size-complex="20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weight="normal" officeooo:paragraph-rsid="0005aa48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line-height="100%" style:text-autospace="none"/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bold" style:font-name-asian="Times New Roman1" style:font-size-asian="12.25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font-size="12pt" style:font-size-asian="10.5pt" style:font-size-complex="12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font-size="6pt" officeooo:rsid="0005aa48" officeooo:paragraph-rsid="0005c72d" style:font-size-asian="5.25pt" style:font-size-complex="6pt"/>
    </style:style>
    <style:style style:name="T1" style:family="text">
      <style:text-properties style:font-name="Times New Roman1" fo:font-size="20pt" fo:language="en" fo:country="US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1" fo:font-size="20pt" fo:language="ru" fo:country="RU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3" style:family="text">
      <style:text-properties style:font-name="Times New Roman1" fo:font-size="26pt" fo:language="en" fo:country="US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4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1" fo:language="ru" fo:country="RU" fo:font-weight="bold" officeooo:rsid="0005c72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1" fo:language="ru" fo:country="RU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1" fo:language="ru" fo:country="RU" fo:font-style="italic" fo:font-weight="bold" officeooo:rsid="0005aa48" style:font-name-asian="Times New Roman1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1" fo:language="ru" fo:country="RU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1" fo:font-size="22pt" fo:language="en" fo:country="US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13" style:family="text">
      <style:text-properties style:font-name="Times New Roman1" fo:font-size="22pt" fo:language="en" fo:country="US" fo:font-style="italic" fo:font-weight="bold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14" style:family="text">
      <style:text-properties style:font-name="Times New Roman1" fo:font-size="22pt" fo:language="ru" fo:country="RU" fo:font-style="italic" fo:font-weight="bold" officeooo:rsid="0005aa48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15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6" style:family="text">
      <style:text-properties style:font-name="Times New Roman CYR" fo:font-size="14pt" fo:language="ru" fo:country="RU" fo:font-weight="bold" officeooo:rsid="0005c72d" style:font-name-asian="Times New Roman CYR" style:font-size-asian="14pt" style:font-weight-asian="bold" style:font-name-complex="Times New Roman CYR" style:font-size-complex="14pt" style:font-weight-complex="bold"/>
    </style:style>
    <style:style style:name="T17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8" style:family="text">
      <style:text-properties style:font-name="Times New Roman CYR" fo:language="ru" fo:country="RU" fo:font-weight="bold" officeooo:rsid="0005c72d" style:font-name-asian="Times New Roman CYR" style:font-weight-asian="bold" style:font-name-complex="Times New Roman CYR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5c72d"/>
    </style:style>
    <style:style style:name="T21" style:family="text">
      <style:text-properties fo:font-size="16pt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3"><text:s/></text:span><text:span text:style-name="T14">ШКОЛЬНЫЙ ПАРЛАМЕНТ</text:span></text:p>
      <text:p text:style-name="P22"><text:span text:style-name="T10"/></text:p>
      <text:p text:style-name="P9"><text:span text:style-name="T2">Президент школы</text:span><text:span text:style-name="T9"> — </text:span><text:span text:style-name="T11">ЛЕВДАНСКИЙ ИЛЬЯ</text:span></text:p>
      <text:p text:style-name="P16"><text:span text:style-name="T9"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5"><text:span text:style-name="T6"><text:s text:c="5"/></text:span></text:p>
            <text:p text:style-name="P14"><text:span text:style-name="T15">ШКОЛЬНЫЙ</text:span></text:p>
            <text:p text:style-name="P14"><text:span text:style-name="T15">ПАРЛАМЕНТ</text:span></text:p>
          </table:table-cell>
          <table:table-cell table:style-name="Таблица7.A1" office:value-type="string">
            <text:p text:style-name="P12"><text:span text:style-name="T8">1. </text:span><text:span text:style-name="T7">Егорова Диана</text:span></text:p>
            <text:p text:style-name="P12"><text:span text:style-name="T8">2. </text:span><text:span text:style-name="T7">Федотова Анна</text:span></text:p>
            <text:p text:style-name="P12"><text:span text:style-name="T8">3. </text:span><text:span text:style-name="T7">Егорова Регина </text:span></text:p>
            <text:p text:style-name="P12"><text:span text:style-name="T8">4. Коризно Дарья</text:span></text:p>
            <text:p text:style-name="P12"><text:span text:style-name="T8">5. </text:span><text:span text:style-name="T7">Медведев Евгений</text:span></text:p>
          </table:table-cell>
        </table:table-row>
      </table:table>
      <text:p text:style-name="P23"><text:span text:style-name="T9"/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 text:c="4"/></text:p>
            <text:p text:style-name="P7"><text:span text:style-name="T6"><text:s text:c="2"/></text:span><text:span text:style-name="T4"><text:s/></text:span><text:span text:style-name="T15">МИНИСТЕРСТВО<text:line-break/></text:span><text:span text:style-name="T4"> <text:s text:c="2"/></text:span><text:span text:style-name="T15">ПРОСВЕЩЕНИЯ</text:span></text:p>
          </table:table-cell>
          <table:table-cell table:style-name="Таблица1.A1" office:value-type="string">
            <text:p text:style-name="P10"><text:span text:style-name="T6">1.</text:span><text:span text:style-name="T17"> Пяткова Юлия</text:span></text:p>
            <text:p text:style-name="P10"><text:span text:style-name="T6">2.</text:span><text:span text:style-name="T17"> Егорова Регина</text:span></text:p>
            <text:p text:style-name="P10"><text:span text:style-name="T6">3.</text:span><text:span text:style-name="T17"> Шиняева Дарья</text:span></text:p>
            <text:p text:style-name="P10"><text:span text:style-name="T6">4.</text:span><text:span text:style-name="T17"> Михолап Марина <text:s text:c="6"/></text:span></text:p>
            <text:p text:style-name="P10"><text:span text:style-name="T6">5.</text:span><text:span text:style-name="T17"> Сучелёва Антонида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 text:c="6"/></text:p>
            <text:p text:style-name="P5"/>
            <text:p text:style-name="P5">МИНИСТЕРСТВО</text:p>
            <text:p text:style-name="P5">КУЛЬТУРЫ</text:p>
          </table:table-cell>
          <table:table-cell table:style-name="Таблица2.A1" office:value-type="string">
            <text:p text:style-name="P10"><text:span text:style-name="T6">1. </text:span><text:span text:style-name="T7">Миронова Наталия</text:span><text:span text:style-name="T17"> <text:s text:c="3"/></text:span></text:p>
            <text:p text:style-name="P10"><text:span text:style-name="T6">2. </text:span><text:span text:style-name="T7">Шульга Олеся</text:span><text:span text:style-name="T17"> <text:s text:c="4"/></text:span></text:p>
            <text:p text:style-name="P21">3. <text:span text:style-name="T19">Стружкова Анна</text:span></text:p>
            <text:p text:style-name="P10"><text:span text:style-name="T6">4. </text:span><text:span text:style-name="T17">Трощен</text:span><text:span text:style-name="T18">ко</text:span><text:span text:style-name="T17"> Карина <text:s text:c="3"/></text:span></text:p>
            <text:p text:style-name="P10"><text:span text:style-name="T6">5.</text:span><text:span text:style-name="T17"> Миронова Нина</text:span>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/>
            <text:p text:style-name="P5"/>
            <text:p text:style-name="P5">МИНИСТЕРСТВО<text:line-break/>ТРУДА И ЗДОРОВЬЯ</text:p>
          </table:table-cell>
          <table:table-cell table:style-name="Таблица3.A1" office:value-type="string">
            <text:p text:style-name="P10"><text:span text:style-name="T6">1.</text:span><text:span text:style-name="T17"> </text:span><text:span text:style-name="T18">Сафаров Артём</text:span></text:p>
            <text:p text:style-name="P21">2. <text:span text:style-name="T19">Заев Сергей</text:span></text:p>
            <text:p text:style-name="P21">3. <text:span text:style-name="T19">Катков Евгений</text:span></text:p>
            <text:p text:style-name="P21">4. <text:span text:style-name="T19">Мясин Иван</text:span></text:p>
            <text:p text:style-name="P21">5. <text:span text:style-name="T19">Куроченко Кирилл</text:span></text:p>
          </table:table-cell>
        </table:table-row>
      </table:table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/>
            <text:p text:style-name="P5"/>
            <text:p text:style-name="P5">МИНИСТРСТВО</text:p>
            <text:p text:style-name="P6"><text:span text:style-name="T6"><text:s/></text:span><text:span text:style-name="T17">СПОРТА</text:span></text:p>
          </table:table-cell>
          <table:table-cell table:style-name="Таблица4.A1" office:value-type="string">
            <text:p text:style-name="P21">1. <text:span text:style-name="T19">Фёдоров Владислав</text:span></text:p>
            <text:p text:style-name="P21">2. <text:span text:style-name="T19">Муравьев Анатолий</text:span></text:p>
            <text:p text:style-name="P10"><text:span text:style-name="T6">3.</text:span><text:span text:style-name="T17"> Пятков Юрий</text:span></text:p>
            <text:p text:style-name="P21">4. <text:span text:style-name="T19">Ермишин </text:span><text:span text:style-name="T20">Р</text:span><text:span text:style-name="T19">услан</text:span></text:p>
            <text:p text:style-name="P21">5. <text:span text:style-name="T19">Самусев Евгений</text:span></text:p>
          </table:table-cell>
        </table:table-row>
      </table:table>
      <text:p text:style-name="P1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/>
            <text:p text:style-name="P5">МИНИСТРСТВО</text:p>
            <text:p text:style-name="P6"><text:span text:style-name="T6"><text:s/></text:span><text:span text:style-name="T17">СВЯЗИ С ОБЩЕСТВЕННОСТЬЮ</text:span></text:p>
          </table:table-cell>
          <table:table-cell table:style-name="Таблица5.A1" office:value-type="string">
            <text:p text:style-name="P10"><text:span text:style-name="T6">1. </text:span><text:span text:style-name="T17"><text:s/>Аракчеев Максим</text:span></text:p>
            <text:p text:style-name="P10"><text:span text:style-name="T6">2. </text:span><text:span text:style-name="T17"><text:s/>Бехтерева Альбина</text:span></text:p>
            <text:p text:style-name="P10"><text:span text:style-name="T6">3. </text:span><text:span text:style-name="T17"><text:s/>Стружкова Анна <text:s/></text:span></text:p>
            <text:p text:style-name="P21">4. <text:s/><text:span text:style-name="T19">Пыренкова Валентина</text:span></text:p>
            <text:p text:style-name="P10"><text:span text:style-name="T6">5. </text:span><text:span text:style-name="T17"><text:s/>Мунд Дарья</text:span></text:p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31cm" fo:margin-left="1.508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9S</meta:editing-duration>
    <meta:editing-cycles>7</meta:editing-cycles>
    <meta:generator>LibreOffice/5.0.4.2$Windows_x86 LibreOffice_project/2b9802c1994aa0b7dc6079e128979269cf95bc78</meta:generator>
    <dc:date>2016-03-29T13:55:57.283000000</dc:date>
    <meta:print-date>2016-03-29T13:44:27.416000000</meta:print-date>
    <meta:document-statistic meta:table-count="6" meta:image-count="0" meta:object-count="0" meta:page-count="2" meta:paragraph-count="45" meta:word-count="112" meta:character-count="758" meta:non-whitespace-character-count="633"/>
    <meta:user-defined meta:name="Info 1"/>
    <meta:user-defined meta:name="Info 2"/>
    <meta:user-defined meta:name="Info 3"/>
    <meta:user-defined meta:name="Info 4"/>
  </office:meta>
</office:document-meta>
</file>