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Franklin Gothic Medium" svg:font-family="'Franklin Gothic Medium'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4cm" fo:margin-left="-0.73cm" table:align="left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5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officeooo:rsid="00152e0b" officeooo:paragraph-rsid="00152e0b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mbria" fo:font-size="20pt" fo:language="ru" fo:country="RU" fo:font-weight="bold" officeooo:rsid="00152e0b" officeooo:paragraph-rsid="00152e0b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mbria" fo:font-size="18pt" fo:language="ru" fo:country="RU" fo:font-weight="normal" officeooo:rsid="00152e0b" officeooo:paragraph-rsid="00152e0b" style:font-size-asian="18pt" style:font-weight-asian="normal" style:font-size-complex="1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mbria" fo:font-size="18pt" fo:font-weight="normal" officeooo:rsid="00152e0b" officeooo:paragraph-rsid="00152e0b" style:font-size-asian="18pt" style:font-weight-asian="normal" style:font-size-complex="18pt" style:font-weight-complex="normal"/>
    </style:style>
    <style:style style:name="P5" style:family="paragraph" style:parent-style-name="Default">
      <style:paragraph-properties fo:margin-left="0cm" fo:margin-right="0cm" fo:text-align="center" style:justify-single-word="false" fo:text-indent="1.249cm" style:auto-text-indent="false"/>
      <style:text-properties fo:color="#000000" fo:font-size="26pt" fo:font-weight="bold" officeooo:paragraph-rsid="00152e0b" style:font-size-asian="26pt" style:font-weight-asian="bold" style:font-size-complex="26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officeooo:paragraph-rsid="00152e0b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font-style="italic" officeooo:rsid="00152e0b" style:font-style-asian="italic" style:font-style-complex="italic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20pt" fo:language="ru" fo:country="RU" style:font-size-asian="17.5pt" style:font-size-complex="20pt"/>
    </style:style>
    <style:style style:name="T5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0000" fo:font-size="24pt" fo:font-style="italic" fo:font-weight="bold" officeooo:rsid="00152e0b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000000" fo:font-size="26pt" fo:font-style="italic" fo:font-weight="bold" officeooo:rsid="00152e0b" style:font-size-asian="26pt" style:font-style-asian="italic" style:font-weight-asian="bold" style:font-size-complex="2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s text:c="6"/></text:span><text:span text:style-name="T8">График заседаний</text:span><text:span text:style-name="T7"> </text:span></text:p>
      <text:p text:style-name="P5"><text:span text:style-name="T1">Школьного парламента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ОРГАН САМОУПРАВЛЕНИЯ</text:p>
          </table:table-cell>
          <table:table-cell table:style-name="Таблица1.A1" office:value-type="string">
            <text:p text:style-name="P1">ПЕРИОД</text:p>
          </table:table-cell>
          <table:table-cell table:style-name="Таблица1.C1" office:value-type="string">
            <text:p text:style-name="P1">ДЕНЬ НЕДЕЛИ</text:p>
          </table:table-cell>
        </table:table-row>
        <table:table-row>
          <table:table-cell table:style-name="Таблица1.A2" office:value-type="string">
            <text:p text:style-name="P2">ШКОЛЬНЫЙ ПАРЛАМЕНТ</text:p>
          </table:table-cell>
          <table:table-cell table:style-name="Таблица1.A2" office:value-type="string">
            <text:p text:style-name="P3">ЕЖЕНЕДЕЛЬНО</text:p>
          </table:table-cell>
          <table:table-cell table:style-name="Таблица1.C2" office:value-type="string">
            <text:p text:style-name="P2">ПОНЕДЕЛЬНИК</text:p>
          </table:table-cell>
        </table:table-row>
        <table:table-row>
          <table:table-cell table:style-name="Таблица1.A2" office:value-type="string">
            <text:p text:style-name="P2">МИНИСТЕРСТВО ПРОСВЕЩЕНИЯ</text:p>
          </table:table-cell>
          <table:table-cell table:style-name="Таблица1.A2" office:value-type="string">
            <text:p text:style-name="P4">2 <text:span text:style-name="T3">РАЗА </text:span></text:p>
            <text:p text:style-name="P4"><text:span text:style-name="T3">В МЕСЯЦ</text:span></text:p>
          </table:table-cell>
          <table:table-cell table:style-name="Таблица1.C2" office:value-type="string">
            <text:p text:style-name="P2">ВТОРНИК</text:p>
          </table:table-cell>
        </table:table-row>
        <table:table-row>
          <table:table-cell table:style-name="Таблица1.A2" office:value-type="string">
            <text:p text:style-name="P2">МИНИСТЕРСТВО КУЛЬТУРЫ,</text:p>
            <text:p text:style-name="P2">МИНИСТЕРСТВО СВЯЗИ С ОБЩЕСТВЕННОСТЬЮ</text:p>
          </table:table-cell>
          <table:table-cell table:style-name="Таблица1.A2" office:value-type="string">
            <text:p text:style-name="P4">2 <text:span text:style-name="T3">РАЗА </text:span></text:p>
            <text:p text:style-name="P4"><text:span text:style-name="T3">В МЕСЯЦ</text:span></text:p>
          </table:table-cell>
          <table:table-cell table:style-name="Таблица1.C2" office:value-type="string">
            <text:p text:style-name="P2">СРЕДА</text:p>
          </table:table-cell>
        </table:table-row>
        <table:table-row>
          <table:table-cell table:style-name="Таблица1.A2" office:value-type="string">
            <text:p text:style-name="P2">МИНИСТЕРСТВО ТРУДА И ЗДОРОВЬЯ</text:p>
          </table:table-cell>
          <table:table-cell table:style-name="Таблица1.A2" office:value-type="string">
            <text:p text:style-name="P4">2 <text:span text:style-name="T3">РАЗА </text:span></text:p>
            <text:p text:style-name="P4"><text:span text:style-name="T3">В МЕСЯЦ</text:span></text:p>
          </table:table-cell>
          <table:table-cell table:style-name="Таблица1.C2" office:value-type="string">
            <text:p text:style-name="P2">ЧЕТВЕРГ</text:p>
          </table:table-cell>
        </table:table-row>
        <table:table-row>
          <table:table-cell table:style-name="Таблица1.A2" office:value-type="string">
            <text:p text:style-name="P2">МИНИСТЕРСТВО СПОРТА</text:p>
          </table:table-cell>
          <table:table-cell table:style-name="Таблица1.A2" office:value-type="string">
            <text:p text:style-name="P4">2 <text:span text:style-name="T3">РАЗА </text:span></text:p>
            <text:p text:style-name="P4"><text:span text:style-name="T3">В МЕСЯЦ</text:span></text:p>
          </table:table-cell>
          <table:table-cell table:style-name="Таблица1.C2" office:value-type="string">
            <text:p text:style-name="P2">ПЯТНИЦ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Franklin Gothic Medium" svg:font-family="'Franklin Gothic Medium'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1S</meta:editing-duration>
    <meta:editing-cycles>5</meta:editing-cycles>
    <meta:generator>LibreOffice/5.0.4.2$Windows_x86 LibreOffice_project/2b9802c1994aa0b7dc6079e128979269cf95bc78</meta:generator>
    <dc:date>2016-03-29T13:04:13.463000000</dc:date>
    <meta:print-date>2016-03-29T13:00:10.052000000</meta:print-date>
    <meta:document-statistic meta:table-count="1" meta:image-count="0" meta:object-count="0" meta:page-count="1" meta:paragraph-count="25" meta:word-count="47" meta:character-count="332" meta:non-whitespace-character-count="299"/>
    <meta:user-defined meta:name="Info 1"/>
    <meta:user-defined meta:name="Info 2"/>
    <meta:user-defined meta:name="Info 3"/>
    <meta:user-defined meta:name="Info 4"/>
  </office:meta>
</office:document-meta>
</file>