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fo:font-size="14pt" fo:font-weight="bold" officeooo:paragraph-rsid="000575b3" style:font-size-asian="14pt" style:font-weight-asian="bold" style:font-size-complex="14pt"/>
    </style:style>
    <style:style style:name="P2" style:family="paragraph" style:parent-style-name="Default">
      <style:paragraph-properties fo:text-align="justify" style:justify-single-word="false"/>
      <style:text-properties fo:color="#000000" fo:font-size="15pt" fo:font-weight="bold" officeooo:paragraph-rsid="000575b3" style:font-size-asian="15pt" style:font-weight-asian="bold" style:font-size-complex="15pt"/>
    </style:style>
    <style:style style:name="P3" style:family="paragraph" style:parent-style-name="Default">
      <style:paragraph-properties fo:text-align="justify" style:justify-single-word="false"/>
      <style:text-properties fo:font-size="15pt" fo:font-weight="bold" officeooo:paragraph-rsid="000575b3" fo:background-color="#ffffff" style:font-size-asian="15pt" style:font-weight-asian="bold" style:font-size-complex="15pt"/>
    </style:style>
    <style:style style:name="P4" style:family="paragraph" style:parent-style-name="Default">
      <style:paragraph-properties fo:margin-left="0cm" fo:margin-right="0cm" fo:text-align="center" style:justify-single-word="false" fo:text-indent="1.249cm" style:auto-text-indent="false"/>
      <style:text-properties fo:color="#000000" fo:font-size="20pt" fo:font-weight="bold" officeooo:paragraph-rsid="000575b3" style:font-size-asian="20pt" style:font-weight-asian="bold" style:font-size-complex="20pt"/>
    </style:style>
    <style:style style:name="P5" style:family="paragraph" style:parent-style-name="Standard" style:list-style-name="WW8Num5">
      <style:paragraph-properties fo:text-align="justify" style:justify-single-word="false"/>
      <style:text-properties fo:color="#000000" fo:font-size="15pt" officeooo:paragraph-rsid="000575b3" style:font-size-asian="15pt" style:font-size-complex="15pt"/>
    </style:style>
    <style:style style:name="P6" style:family="paragraph" style:parent-style-name="Standard" style:list-style-name="WW8Num8">
      <style:paragraph-properties fo:text-align="justify" style:justify-single-word="false"/>
      <style:text-properties fo:color="#000000" fo:font-size="15pt" officeooo:paragraph-rsid="000575b3" style:font-size-asian="15pt" style:font-size-complex="15pt"/>
    </style:style>
    <style:style style:name="P7" style:family="paragraph" style:parent-style-name="Standard" style:list-style-name="WW8Num8">
      <style:paragraph-properties fo:text-align="justify" style:justify-single-word="false"/>
      <style:text-properties fo:font-size="15pt" officeooo:paragraph-rsid="000575b3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5pt" fo:font-weight="bold" officeooo:paragraph-rsid="000575b3" style:font-size-asian="15pt" style:font-weight-asian="bold" style:font-size-complex="15pt" style:font-weight-complex="bold"/>
    </style:style>
    <style:style style:name="P9" style:family="paragraph" style:parent-style-name="Default" style:list-style-name="WW8Num5">
      <style:paragraph-properties fo:text-align="justify" style:justify-single-word="false"/>
      <style:text-properties fo:color="#000000" fo:font-size="15pt" officeooo:paragraph-rsid="000575b3" style:font-size-asian="15pt" style:font-size-complex="15pt"/>
    </style:style>
    <style:style style:name="P10" style:family="paragraph" style:parent-style-name="Default" style:list-style-name="WW8Num7">
      <style:paragraph-properties fo:text-align="justify" style:justify-single-word="false"/>
      <style:text-properties fo:color="#000000" fo:font-size="15pt" officeooo:paragraph-rsid="000575b3" style:font-size-asian="15pt" style:font-size-complex="15pt"/>
    </style:style>
    <style:style style:name="P11" style:family="paragraph" style:parent-style-name="Default" style:list-style-name="WW8Num2">
      <style:paragraph-properties fo:text-align="justify" style:justify-single-word="false"/>
      <style:text-properties fo:color="#000000" fo:font-size="15pt" officeooo:paragraph-rsid="000575b3" style:font-size-asian="15pt" style:font-size-complex="15pt"/>
    </style:style>
    <style:style style:name="P12" style:family="paragraph" style:parent-style-name="Default" style:list-style-name="WW8Num9">
      <style:paragraph-properties fo:text-align="justify" style:justify-single-word="false"/>
      <style:text-properties fo:color="#000000" fo:font-size="15pt" officeooo:paragraph-rsid="000575b3" style:font-size-asian="15pt" style:font-size-complex="15pt"/>
    </style:style>
    <style:style style:name="P13" style:family="paragraph" style:parent-style-name="Default" style:list-style-name="WW8Num9">
      <style:paragraph-properties fo:text-align="justify" style:justify-single-word="false"/>
      <style:text-properties fo:font-size="15pt" officeooo:paragraph-rsid="000575b3" fo:background-color="#ffffff" style:font-size-asian="15pt" style:font-size-complex="15pt"/>
    </style:style>
    <style:style style:name="T1" style:family="text">
      <style:text-properties officeooo:rsid="00161575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fo:font-style="italic" officeooo:rsid="000575b3" style:font-style-asian="italic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Основны</text:span><text:span text:style-name="T3">е</text:span><text:span text:style-name="T2"> функци</text:span><text:span text:style-name="T3">и</text:span><text:span text:style-name="T2"> Школьного парламента</text:span></text:p>
      <text:p text:style-name="P1"/>
      <text:p text:style-name="P2">Министерство просвещения: </text:p>
      <text:list xml:id="list7945128643790502662" text:style-name="WW8Num5">
        <text:list-item>
          <text:p text:style-name="P5">помогает в организации и проведении предметных олимпиад, научно-практических конференций, интеллектуальных марафонов, викторин, дискуссий;</text:p>
        </text:list-item>
        <text:list-item>
          <text:p text:style-name="P5">собирает информацию по их итогам;</text:p>
        </text:list-item>
        <text:list-item>
          <text:p text:style-name="P5">осуществляет контроль за успеваемостью и посещаемостью учащихся школы;</text:p>
        </text:list-item>
        <text:list-item>
          <text:p text:style-name="P5">изучает рейтинг успеваемости по классам;</text:p>
        </text:list-item>
        <text:list-item>
          <text:p text:style-name="P9">осуществляет контроль за ведением дневников, наличие<text:span text:style-name="T1">м</text:span> учебных принадлежностей, сохранность<text:span text:style-name="T1">ю</text:span> учебников.</text:p>
        </text:list-item>
      </text:list>
      <text:p text:style-name="P2">Министерство культуры:</text:p>
      <text:list xml:id="list7346024625001729679" text:style-name="WW8Num7">
        <text:list-item>
          <text:p text:style-name="P10">получает информацию от куратора о готовящемся мероприятии и доводят до сведения своего классного руководителя и класса;</text:p>
        </text:list-item>
        <text:list-item>
          <text:p text:style-name="P10">участвует в разработке общешкольных мероприятий;</text:p>
        </text:list-item>
        <text:list-item>
          <text:p text:style-name="P10">отвечает за оформление сцены и актового зала;</text:p>
        </text:list-item>
        <text:list-item>
          <text:p text:style-name="P10">курирует работу классных коллективов по подготовке к школьным мероприятиям.</text:p>
        </text:list-item>
      </text:list>
      <text:p text:style-name="P2">Министерство труда и здоровья:</text:p>
      <text:list xml:id="list8450978334669580869" text:style-name="WW8Num2">
        <text:list-item>
          <text:p text:style-name="P11">организует дежурство по школе;</text:p>
        </text:list-item>
        <text:list-item>
          <text:p text:style-name="P11">организует пропаганду здорового образа жизни;</text:p>
        </text:list-item>
        <text:list-item>
          <text:p text:style-name="P11">организует генеральные уборки по классам;</text:p>
        </text:list-item>
        <text:list-item>
          <text:p text:style-name="P11">осуществляет контроль за внешним видом обучающихся;</text:p>
        </text:list-item>
        <text:list-item>
          <text:p text:style-name="P11">осуществляет контроль за сохранностью школьной мебели;</text:p>
        </text:list-item>
        <text:list-item>
          <text:p text:style-name="P11">организует работу по уборке школьной территории. </text:p>
        </text:list-item>
      </text:list>
      <text:p text:style-name="P2">Министерство спорта:</text:p>
      <text:list xml:id="list7004608093363052345" text:style-name="WW8Num9">
        <text:list-item>
          <text:p text:style-name="P12">организует подготовку к школьным, районным соревнованиям;</text:p>
        </text:list-item>
        <text:list-item>
          <text:p text:style-name="P12">организует «Дни здоровья»;</text:p>
        </text:list-item>
        <text:list-item>
          <text:p text:style-name="P13">осуществляет контроль за правильным использованием спортивных сооружений, инвентаря, их сохранностью.</text:p>
        </text:list-item>
        <text:list-item>
          <text:p text:style-name="P13">отвечает за вовлечение обучающихся в спортивные секции.</text:p>
        </text:list-item>
      </text:list>
      <text:p text:style-name="P3">Министерство связи с общественностью:</text:p>
      <text:list xml:id="list2587434856190066800" text:style-name="WW8Num8">
        <text:list-item>
          <text:p text:style-name="P6">организует фото – видеосъемки общешкольных мероприятий;</text:p>
        </text:list-item>
        <text:list-item>
          <text:p text:style-name="P6">проводит социологические опросы, анализирует их результаты;</text:p>
        </text:list-item>
        <text:list-item>
          <text:p text:style-name="P6">выпускает школьную газету;</text:p>
        </text:list-item>
        <text:list-item>
          <text:p text:style-name="P7">оформляет стенды, выпускает поздравительные открытки, выпускают молнии и боевые листки, посвященные какому-либо событию в школе;</text:p>
        </text:list-item>
        <text:list-item>
          <text:p text:style-name="P7">помогают в художественном оформлении школьных мероприятий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5z0" style:family="text">
      <style:text-properties fo:font-size="14pt" fo:font-weight="bold" style:font-size-asian="14pt" style:font-weight-asian="bold" style:font-size-complex="14pt"/>
    </style:style>
    <style:style style:name="WW8Num7z0" style:family="text">
      <style:text-properties fo:font-size="14pt" fo:font-weight="bold" style:font-size-asian="14pt" style:font-weight-asian="bold" style:font-size-complex="14pt"/>
    </style:style>
    <style:style style:name="WW8Num2z0" style:family="text">
      <style:text-properties fo:font-size="14pt" fo:font-weight="bold" style:font-size-asian="14pt" style:font-weight-asian="bold" style:font-size-complex="14pt"/>
    </style:style>
    <style:style style:name="WW8Num9z0" style:family="text">
      <style:text-properties fo:font-size="14pt" fo:font-weight="bold" style:font-size-asian="14pt" style:font-weight-asian="bold" style:font-size-complex="14pt"/>
    </style:style>
    <style:style style:name="WW8Num8z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8Num3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0" style:family="text">
      <style:text-properties fo:font-size="14pt" fo:letter-spacing="-0.002cm" fo:font-weight="normal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32S</meta:editing-duration>
    <meta:editing-cycles>5</meta:editing-cycles>
    <meta:generator>LibreOffice/5.0.4.2$Windows_x86 LibreOffice_project/2b9802c1994aa0b7dc6079e128979269cf95bc78</meta:generator>
    <dc:date>2016-06-16T09:38:56.764000000</dc:date>
    <meta:print-date>2016-03-29T14:32:54.224000000</meta:print-date>
    <meta:document-statistic meta:table-count="0" meta:image-count="0" meta:object-count="0" meta:page-count="1" meta:paragraph-count="30" meta:word-count="213" meta:character-count="1725" meta:non-whitespace-character-count="1563"/>
    <meta:user-defined meta:name="Info 1"/>
    <meta:user-defined meta:name="Info 2"/>
    <meta:user-defined meta:name="Info 3"/>
    <meta:user-defined meta:name="Info 4"/>
  </office:meta>
</office:document-meta>
</file>